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margin-bottom="0in" fo:line-height="150%"/>
      <style:text-properties style:font-name="Times New Roman" fo:font-size="12pt" style:font-size-asian="12pt"/>
    </style:style>
    <style:style style:name="P6" style:parent-style-name="Normal" style:family="paragraph">
      <style:paragraph-properties fo:margin-bottom="0in" fo:line-height="150%"/>
    </style:style>
    <style:style style:name="T7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paragraph-properties fo:margin-bottom="0in" fo:line-height="150%"/>
    </style:style>
    <style:style style:name="T16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T19" style:parent-style-name="Zadanifontodlomka" style:family="text">
      <style:text-properties style:font-name="Times New Roman" fo:font-size="12pt" style:font-size-asian="12pt"/>
    </style:style>
    <style:style style:name="T20" style:parent-style-name="Zadanifontodlomka" style:family="text">
      <style:text-properties style:font-name="Times New Roman" fo:font-size="12pt" style:font-size-asian="12pt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T24" style:parent-style-name="Zadanifontodlomka" style:family="text">
      <style:text-properties style:font-name="Times New Roman" fo:font-size="12pt" style:font-size-asian="12pt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T26" style:parent-style-name="Zadanifontodlomka" style:family="text">
      <style:text-properties style:font-name="Times New Roman" fo:font-size="12pt" style:font-size-asian="12pt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T28" style:parent-style-name="Zadanifontodlomka" style:family="text">
      <style:text-properties style:font-name="Times New Roman" fo:font-size="12pt" style:font-size-asian="12pt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margin-bottom="0in" fo:line-height="150%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ize="12pt" style:font-size-asian="12pt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line-height="150%"/>
      <style:text-properties fo:font-size="10pt" style:font-size-asian="10pt"/>
    </style:style>
  </office:automatic-styles>
  <office:body>
    <office:text text:use-soft-page-breaks="true">
      <text:p text:style-name="P1"><text:bookmark-start text:name="s3-1185"/><text:bookmark-end text:name="s3-1185"/><text:span text:style-name="T2">POPIS </text:span><text:span text:style-name="T3">OBVEZNIH KNJIŽEVNIH TEKSTOVA</text:span><text:span text:style-name="T4"> ZA CJELOVITO ČITANJE</text:span></text:p>
      <text:p text:style-name="P5"> </text:p>
      <text:p text:style-name="P6"><text:span text:style-name="T7">1. i 2. razred osnovne škole:</text:span><text:span text:style-name="T8"><text:line-break/></text:span><text:span text:style-name="T9">Grimm, Jacob i Wilhelm: Crvenkapica, Snjeguljica, Trnoružica</text:span><text:span text:style-name="T10"><text:line-break/></text:span><text:span text:style-name="T11">Andresen, Hans<text:s/></text:span><text:span text:style-name="T12">Christian: Carevo novo ruho, Ružno pače, Tratinčica</text:span><text:span text:style-name="T13"><text:line-break/></text:span><text:span text:style-name="T14"> </text:span></text:p>
      <text:p text:style-name="P15"><text:span text:style-name="T16">3., 4. i 5. razred osnovne škole:</text:span><text:span text:style-name="T17"><text:line-break/></text:span><text:span text:style-name="T18">Brlić-Mažuranić, Ivana: Čudnovate zgode šegrta Hlapića</text:span><text:span text:style-name="T19"><text:line-break/></text:span><text:span text:style-name="T20">Lovrak, Mato: Vlak u snijegu</text:span><text:span text:style-name="T21"><text:line-break/></text:span><text:span text:style-name="T22">Lovrak, Mato: Družba Pere Kvržice</text:span><text:span text:style-name="T23"><text:line-break/></text:span><text:span text:style-name="T24">Balog, Zvonimir: izbor iz poezije</text:span><text:span text:style-name="T25"><text:line-break/></text:span><text:span text:style-name="T26">Vitez, Grigor: i</text:span><text:span text:style-name="T27">zbor iz poezije</text:span><text:span text:style-name="T28"><text:line-break/></text:span><text:span text:style-name="T29">Kušan, Ivan: Koko u Parizu</text:span><text:span text:style-name="T30"><text:line-break/></text:span><text:span text:style-name="T31"> </text:span></text:p>
      <text:p text:style-name="P32"><text:span text:style-name="T33">6., 7. i 8. razred osnovne škole:</text:span><text:span text:style-name="T34"><text:line-break/></text:span><text:span text:style-name="T35">Brlić-Mažuranić, Ivana: Priče iz davnine</text:span><text:span text:style-name="T36"><text:line-break/></text:span><text:span text:style-name="T37">Cesarić, Dobriša: izbor iz poezije</text:span><text:span text:style-name="T38"><text:line-break/></text:span><text:span text:style-name="T39">Gavran, Miro: Zaljubljen do ušiju</text:span><text:span text:style-name="T40"><text:line-break/></text:span><text:span text:style-name="T41">Glavašević, Siniša: Priče iz Vukovara</text:span><text:span text:style-name="T42"><text:line-break/></text:span><text:span text:style-name="T43">Mihelčić, Nada: Zeleni pas</text:span><text:span text:style-name="T44"><text:line-break/></text:span><text:span text:style-name="T45">Pa</text:span><text:span text:style-name="T46">vličić, Pavao: Trojica u Trnju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Klokocar</dc:creator>
    <meta:creation-date>2019-09-20T19:13:00Z</meta:creation-date>
    <dc:date>2019-09-20T19:1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